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akštas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LANUOJAMOS ATOSTOGOS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 table:number-columns-spanned="2" table:number-rows-spanned="1">
            <text:p>Laikotarpis</text:p>
          </table:table-cell>
          <table:covered-table-cell table:style-name="ce3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2024-03-25 – 2024-04-08</text:p>
          </table:table-cell>
          <table:covered-table-cell table:style-name="ce3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2024-04-25 – 2024-04-26</text:p>
          </table:table-cell>
          <table:covered-table-cell table:style-name="ce3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2024-06-25 – 2024-06-28</text:p>
          </table:table-cell>
          <table:covered-table-cell table:style-name="ce3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2024-08-12 – 2024-08-16</text:p>
          </table:table-cell>
          <table:covered-table-cell table:style-name="ce3"/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lt" fo:country="L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-00-00</text:date>, <text:time style:data-style-name="N2" text:time-value="16:29:28.839000000"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0T13:44:22.800000000</meta:creation-date>
    <dc:date>2024-04-30T16:30:20</dc:date>
    <meta:editing-duration>PT5M56S</meta:editing-duration>
    <meta:editing-cycles>4</meta:editing-cycles>
    <meta:generator>LibreOffice/6.3.3.2$Windows_X86_64 LibreOffice_project/a64200df03143b798afd1ec74a12ab50359878ed</meta:generator>
    <meta:document-statistic meta:table-count="1" meta:cell-count="6" meta:object-count="0"/>
  </office:meta>
</office:document-meta>
</file>